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28cm" fo:margin-left="-0.123cm" fo:margin-right="-0.104cm" table:align="margins" style:writing-mode="lr-tb"/>
    </style:style>
    <style:style style:name="Tabella1.A" style:family="table-column">
      <style:table-column-properties style:column-width="6.858cm" style:rel-column-width="3888*"/>
    </style:style>
    <style:style style:name="Tabella1.B" style:family="table-column">
      <style:table-column-properties style:column-width="1.312cm" style:rel-column-width="744*"/>
    </style:style>
    <style:style style:name="Tabella1.C" style:family="table-column">
      <style:table-column-properties style:column-width="0.233cm" style:rel-column-width="132*"/>
    </style:style>
    <style:style style:name="Tabella1.D" style:family="table-column">
      <style:table-column-properties style:column-width="8.825cm" style:rel-column-width="5003*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ffffff" fo:border-right="0.002cm solid #ffffff" fo:border-top="0.002cm solid #ffffff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ffffff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ffffff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ffffff" fo:border-right="0.002cm solid #ffffff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la1.D5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0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212cm" fo:margin-bottom="0cm" fo:line-height="0.564cm" style:writing-mode="lr-tb"/>
      <style:text-properties style:font-name-complex="Times New Roman"/>
    </style:style>
    <style:style style:name="P15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16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7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18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Title" style:master-page-name="Standard">
      <style:paragraph-properties fo:line-height="100%" fo:text-align="start" style:justify-single-word="false" style:page-number="auto" style:writing-mode="lr-tb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8pt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Toc315944610"/>C<text:bookmark-end text:name="_Toc315944610"/>OMUNE DI ROCCA SAN GIOVANNI</text:h>
      <text:p text:style-name="P11"><text:s text:c="29"/>O.I.V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7">Al</text:p>
          </table:table-cell>
          <table:table-cell table:style-name="Tabella1.C2" table:number-columns-spanned="2" office:value-type="string">
            <text:p text:style-name="P8">Signor Sindaco</text:p>
            <text:p text:style-name="P13"><text:span text:style-name="T2">Al Segretario Comunale del Comune di Rocca San Giovanni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3"/>
            <text:p text:style-name="P3">Documento di attestazione </text:p>
            <text:p text:style-name="P2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8116128312852231788" text:style-name="RTF_5f_Num_20_3">
              <text:list-item>
                <text:p text:style-name="P15"><text:span text:style-name="T3">L’OIV, ai sensi dell’art. 14, comma 4, lettera g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16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, di cui alle nota dello stesso Dott.sa GIANCRISTOFARO dd. 24 settembre 2013, ed alle successive precisazioni dd. 1 ottobre 2013.</text:p>
              </text:list-item>
            </text:list>
            <text:p text:style-name="P10">Sulla base di quanto sopra, l’OIV ai sensi dell’art. 14, comma 4, lettera g) del d.lgs. n. 150/2009,</text:p>
            <text:p text:style-name="P10"/>
            <text:p text:style-name="P4">ATTESTA</text:p>
            <text:p text:style-name="P4"/>
            <text:p text:style-name="P17"><text:span text:style-name="T6">L</text:span><text:span text:style-name="T4">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. </text:span></text:p>
            <text:p text:style-name="P17"><text:span text:style-name="T4">L'ente è invitato a procedere alla tempestiva pubblicazione dell'allegato </text:span><text:span text:style-name="T5">1</text:span><text:span text:style-name="T4"> sul sito e dei dati mancanti</text:span><text:span text:style-name="T7">.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5">Data, 1 ottobre 2013</text:p>
          </table:table-cell>
          <table:covered-table-cell/>
          <table:covered-table-cell/>
          <table:table-cell table:style-name="Tabella1.D5" office:value-type="string">
            <text:p text:style-name="P6">L' O.I.V.</text:p>
            <text:p text:style-name="P9"/>
          </table:table-cell>
        </table:table-row>
      </table:table>
      <text:p text:style-name="P12">* Il concetto di veridicità è inteso qui come conformità tra quanto rilevato dall'OIV nell'allegato 1 e quanto pubblicato sul sito istituzionale al momento dell'attes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Comune di Rocca San Giovanni </dc:creator>
    <meta:creation-date>2013-09-25T10:25:00</meta:creation-date>
    <dc:date>2013-10-03T11:04:59.98</dc:date>
    <meta:generator>OpenOffice/4.0.0$Win32 OpenOffice.org_project/400m3$Build-9702</meta:generator>
    <meta:printed-by>Comune di Rocca San Giovanni </meta:printed-by>
    <meta:print-date>2013-10-03T11:03:00.83</meta:print-date>
    <meta:document-statistic meta:table-count="1" meta:image-count="0" meta:object-count="0" meta:page-count="1" meta:paragraph-count="15" meta:word-count="222" meta:character-count="1532"/>
  </office:meta>
</office:document-meta>
</file>